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List_20_Paragraph" style:list-style-name="WWNum32"/>
    <style:style style:name="P4" style:family="paragraph" style:parent-style-name="List_20_Paragraph" style:list-style-name="WWNum32">
      <style:paragraph-properties fo:text-align="justify" style:justify-single-word="false"/>
    </style:style>
    <style:style style:name="P5" style:family="paragraph" style:parent-style-name="List_20_Paragraph" style:list-style-name="WWNum32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List_20_Paragraph">
      <style:paragraph-properties fo:margin-left="-0.616cm" fo:margin-right="0cm" fo:text-align="center" style:justify-single-word="false" fo:text-indent="0cm" style:auto-text-indent="false"/>
      <style:text-properties fo:font-style="italic" fo:font-weight="bold" style:font-name-asian="Calibri1" style:font-style-asian="italic" style:font-weight-asian="bold" style:font-name-complex="Arial1"/>
    </style:style>
    <style:style style:name="P7" style:family="paragraph" style:parent-style-name="List_20_Paragraph" style:master-page-name="Standard">
      <style:paragraph-properties fo:margin-left="-0.616cm" fo:margin-right="0cm" fo:text-align="center" style:justify-single-word="false" fo:text-indent="0cm" style:auto-text-indent="false" style:page-number="auto"/>
    </style:style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1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T6" style:family="text">
      <style:text-properties fo:font-style="italic" fo:font-weight="bold" style:font-name-asian="Calibri1" style:font-style-asian="italic" style:font-weight-asian="bold" style:font-name-complex="Arial1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8" style:family="text">
      <style:text-properties fo:color="#0056b3" fo:font-size="10pt" style:font-size-asian="10pt" style:font-name-complex="Calibri1" style:font-size-complex="10pt"/>
    </style:style>
    <style:style style:name="T9" style:family="text">
      <style:text-properties fo:color="#0056b3" fo:font-size="10pt" style:font-size-asian="10pt" style:font-name-complex="Calibri1" style:font-size-complex="10pt" style:font-weight-complex="bold"/>
    </style:style>
    <style:style style:name="T10" style:family="text">
      <style:text-properties fo:color="#212529" fo:font-size="10pt" fo:font-weight="normal" style:font-size-asian="10pt" style:font-weight-asian="normal" style:font-name-complex="Calibri1" style:font-size-complex="10pt"/>
    </style:style>
    <style:style style:name="T11" style:family="text">
      <style:text-properties fo:color="#222222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INFORMACJA O PRZETWARZANIU DANYCH OSOBOWYCH W ZWIĄZKU Z PROWADZONYM PRZETARGIEM NIEOGRANICZONYM NA SPRZEDAŻ NIERUCHOMOŚCI</text:span></text:p>
      <text:p text:style-name="P6"/>
      <text:p text:style-name="P1"><text:span text:style-name="T7">W trybie art. 13 ust. 1 i 2 Rozporządzenia Parlamentu Europejskiego i Rady (UE) 2016/679 z dnia 27 kwietnia 2016 r. w sprawie ochrony osób fizycznych w związku z przetwarzaniem danych osobowych i w sprawie swobodnego przepływu takich danych oraz uchylenia dyrektywy 95/46/WE (dalej zwane: RODO) informujemy, iż:</text:span></text:p>
      <text:list xml:id="list5843648772005007015" text:style-name="WWNum32">
        <text:list-item>
          <text:p text:style-name="P3"><text:span text:style-name="T4">Administratorem jest </text:span><text:span text:style-name="T2">jest </text:span><text:span text:style-name="T5">Towarzystwo Budownictwa Społecznego Pułtusk Sp. z o. o., adres: ul. Białowiejska 17, 06-100 Pułtusk</text:span></text:p>
        </text:list-item>
      </text:list>
      <text:p text:style-name="P8"><text:span text:style-name="T4">Kontakt: e-mail: </text:span><text:a xlink:type="simple" xlink:href="mailto:tbspultusk@tbspultusk.pl" text:style-name="Internet_20_link" text:visited-style-name="Visited_20_Internet_20_Link"><text:span text:style-name="T9">tbspultusk@tbspultusk.pl</text:span></text:a><text:span text:style-name="T4">, tel. </text:span><text:span text:style-name="T10">23 692 33 93</text:span></text:p>
      <text:list xml:id="list29378415" text:continue-numbering="true" text:style-name="WWNum32">
        <text:list-item>
          <text:p text:style-name="P4"><text:span text:style-name="T1">Administrator wyznaczył Inspektora Ochrony Danych, z którym skontaktować się można poprzez adres e-mail: </text:span><text:a xlink:type="simple" xlink:href="mailto:tbspultusk@tbspultusk.pl" text:style-name="Internet_20_link" text:visited-style-name="Visited_20_Internet_20_Link"><text:span text:style-name="T8">tbspultusk@tbspultusk.pl</text:span></text:a></text:p>
        </text:list-item>
        <text:list-item>
          <text:p text:style-name="P4"><text:span text:style-name="T11">Dane osobowe przetwarzane będą w trybie art. Art. 6 ust. 1 lit. c RODO w związku z ustawą z dnia 21 sierpnia 1997 r. o gospodarce nieruchomościami. </text:span></text:p>
        </text:list-item>
        <text:list-item>
          <text:p text:style-name="P4"><text:span text:style-name="T1">Dane osobowe będą przetwarzane w związku z prowadzonym przetargiem pisemnym nieograniczonym na sprzedaż nieruchomości, położonej w Pułtusku, stanowiącej własność TBS Pułtusk Sp. z o. o.</text:span></text:p>
        </text:list-item>
        <text:list-item>
          <text:p text:style-name="P4"><text:span text:style-name="T1">Dane osobowe mogą być udostępniane odbiorcom danych w rozumieniu art. 4 pkt 9 RODO, tj. odbiorcom na podstawie podpisanych umów o przetwarzaniu danych osobowych w imieniu administratora. </text:span></text:p>
        </text:list-item>
      </text:list>
      <text:p text:style-name="P9"><text:span text:style-name="T1">Odbiorcami nie są organy publiczne, które mogą otrzymywać dane osobowe w ramach postępowania zgodnie z prawem (np. Policja, Prokuratura, Sąd). </text:span></text:p>
      <text:list xml:id="list29381639" text:continue-numbering="true" text:style-name="WWNum32">
        <text:list-item>
          <text:p text:style-name="P5"><text:span text:style-name="T2">Zebrane dane osobowe będą przechowywane przez okres 5 lat od końca roku kalendarzowego, w którym upłynął termin płatności podatku (chyba że z przepisów prawa wynika inny, dłuższy termin).</text:span></text:p>
        </text:list-item>
        <text:list-item>
          <text:p text:style-name="P4"><text:span text:style-name="T1">Każdej osobie, której dane dotyczą przysługuje prawo do żądania dostępu do danych osobowych dotyczących jej osoby, ich sprostowania, usunięcia lub ograniczenia przetwarzania oraz wniesienia sprzeciwu.</text:span></text:p>
        </text:list-item>
        <text:list-item>
          <text:p text:style-name="P4"><text:span text:style-name="T1">Każda osoba, której dane dotyczą ma prawo wnieść skargę do organu nadzorczego w zgodności z art. 77 RODO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language="en" fo:country="US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 fo:hyphenation-ladder-count="no-limit"/>
      <style:text-properties style:font-name="Calibri" fo:font-weight="bold" style:letter-kerning="true" style:language-asian="en" style:country-asian="US" style:font-weight-asian="bold" style:font-name-complex="F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readcrumb-i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>
      <style:text-properties style:font-name="Calibri" fo:language="en" fo:country="US" style:font-name-asian="Times New Roman1" style:font-name-complex="Times New Roman1"/>
    </style:style>
    <style:style style:name="markedconte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429cm" fo:margin-left="2.6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Czerw</meta:initial-creator>
    <meta:editing-cycles>26</meta:editing-cycles>
    <meta:print-date>2018-07-12T10:01:00</meta:print-date>
    <meta:creation-date>2018-05-30T06:14:00</meta:creation-date>
    <dc:date>2022-12-14T09:13:17.53</dc:date>
    <meta:editing-duration>PT1H50M17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80" meta:character-count="1918"/>
    <meta:user-defined meta:name="AppVersion">16.0000</meta:user-defined>
    <meta:user-defined meta:name="Company">Narodowy Bank Pol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